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textarea-vertical-align="top" fo:min-height="13.85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draw:textarea-vertical-align="top" fo:min-height="14.416cm"/>
    </style:style>
    <style:style style:name="P1" style:family="paragraph">
      <style:text-properties fo:font-family="'Cracked Johnnie'" style:font-pitch="variable"/>
    </style:style>
    <style:style style:name="P2" style:family="paragraph">
      <style:text-properties fo:font-family="Roland" style:font-pitch="variable"/>
    </style:style>
    <style:style style:name="P3" style:family="paragraph">
      <style:paragraph-properties fo:line-height="100%" fo:text-align="start"/>
    </style:style>
    <style:style style:name="P4" style:family="paragraph">
      <style:paragraph-properties fo:text-align="start"/>
      <style:text-properties fo:font-family="Roland" style:font-pitch="variable" fo:font-size="22pt" style:font-size-asian="22pt" style:font-size-complex="22pt"/>
    </style:style>
    <style:style style:name="P5" style:family="paragraph">
      <style:text-properties fo:font-size="20pt"/>
    </style:style>
    <style:style style:name="P6" style:family="paragraph">
      <style:paragraph-properties fo:line-height="100%" fo:text-align="start"/>
      <style:text-properties fo:font-family="Roland" style:font-pitch="variable" fo:font-size="22pt" fo:language="en" fo:country="none" style:font-size-asian="22pt" style:font-size-complex="22pt"/>
    </style:style>
    <style:style style:name="P7" style:family="paragraph">
      <style:paragraph-properties fo:line-height="100%" fo:text-align="start"/>
      <style:text-properties fo:font-size="15pt" style:font-size-asian="15pt" style:font-size-complex="15pt"/>
    </style:style>
    <style:style style:name="P8" style:family="paragraph">
      <style:paragraph-properties fo:line-height="100%" fo:text-align="start"/>
      <style:text-properties fo:font-family="Roland" style:font-pitch="variable" fo:font-size="15pt" style:font-size-asian="15pt" style:font-size-complex="15pt"/>
    </style:style>
    <style:style style:name="P9" style:family="paragraph">
      <style:text-properties fo:font-size="32pt"/>
    </style:style>
    <style:style style:name="P10" style:family="paragraph">
      <style:text-properties fo:font-family="Roland" style:font-pitch="variable" fo:font-size="32pt"/>
    </style:style>
    <style:style style:name="P11" style:family="paragraph">
      <style:paragraph-properties fo:text-align="start"/>
      <style:text-properties fo:font-size="26pt" style:font-size-asian="26pt" style:font-size-complex="26pt"/>
    </style:style>
    <style:style style:name="P12" style:family="paragraph">
      <style:text-properties fo:font-family="Roland" style:font-pitch="variable" fo:font-size="26pt" style:font-size-asian="26pt" style:font-size-complex="26pt"/>
    </style:style>
    <style:style style:name="T1" style:family="text">
      <style:text-properties fo:font-family="'Cracked Johnnie'" style:font-pitch="variable"/>
    </style:style>
    <style:style style:name="T2" style:family="text">
      <style:text-properties fo:font-family="Roland" style:font-pitch="variable"/>
    </style:style>
    <style:style style:name="T3" style:family="text">
      <style:text-properties fo:font-family="Roland" style:font-pitch="variable" fo:font-size="22pt" fo:language="en" fo:country="none" fo:font-weight="normal" style:font-size-asian="22pt" style:font-weight-asian="normal" style:font-size-complex="22pt" style:font-weight-complex="normal"/>
    </style:style>
    <style:style style:name="T4" style:family="text">
      <style:text-properties fo:font-family="Roland" style:font-pitch="variable" fo:font-size="22pt" fo:language="en" fo:country="none" style:font-size-asian="22pt" style:font-size-complex="22pt"/>
    </style:style>
    <style:style style:name="T5" style:family="text">
      <style:text-properties fo:color="#ff3333" fo:font-family="Roland" style:font-pitch="variable" fo:font-size="22pt" fo:language="en" fo:country="none" style:font-size-asian="22pt" style:font-size-complex="22pt"/>
    </style:style>
    <style:style style:name="T6" style:family="text">
      <style:text-properties fo:color="#006600" fo:font-family="Roland" style:font-pitch="variable" fo:font-size="22pt" fo:language="en" fo:country="none" style:font-size-asian="22pt" style:font-size-complex="22pt"/>
    </style:style>
    <style:style style:name="T7" style:family="text">
      <style:text-properties fo:color="#000099" fo:font-family="Roland" style:font-pitch="variable" fo:font-size="22pt" fo:language="en" fo:country="none" style:font-size-asian="22pt" style:font-size-complex="22pt"/>
    </style:style>
    <style:style style:name="T8" style:family="text">
      <style:text-properties fo:color="#801900" fo:font-family="Roland" style:font-pitch="variable" fo:font-size="22pt" fo:language="en" fo:country="none" style:font-size-asian="22pt" style:font-size-complex="22pt"/>
    </style:style>
    <style:style style:name="T9" style:family="text">
      <style:text-properties fo:font-family="Roland" style:font-pitch="variable" fo:font-size="22pt" fo:language="en" fo:country="none" fo:font-weight="bold" style:font-size-asian="22pt" style:font-weight-asian="bold" style:font-size-complex="22pt" style:font-weight-complex="bold"/>
    </style:style>
    <style:style style:name="T10" style:family="text">
      <style:text-properties fo:font-family="Roland" style:font-pitch="variable" fo:font-size="15pt" fo:language="en" fo:country="none" fo:font-weight="normal" style:font-size-asian="15pt" style:font-weight-asian="normal" style:font-size-complex="15pt" style:font-weight-complex="normal"/>
    </style:style>
    <style:style style:name="T11" style:family="text">
      <style:text-properties fo:font-family="Roland" style:font-pitch="variable" fo:font-size="15pt" fo:language="en" fo:country="none" style:font-size-asian="15pt" style:font-size-complex="15pt"/>
    </style:style>
    <style:style style:name="T12" style:family="text">
      <style:text-properties fo:color="#ff3333" fo:font-family="Roland" style:font-pitch="variable" fo:font-size="15pt" fo:language="en" fo:country="none" style:font-size-asian="15pt" style:font-size-complex="15pt"/>
    </style:style>
    <style:style style:name="T13" style:family="text">
      <style:text-properties fo:color="#006600" fo:font-family="Roland" style:font-pitch="variable" fo:font-size="15pt" fo:language="en" fo:country="none" style:font-size-asian="15pt" style:font-size-complex="15pt"/>
    </style:style>
    <style:style style:name="T14" style:family="text">
      <style:text-properties fo:color="#000000" fo:font-family="Roland" style:font-pitch="variable" fo:font-size="15pt" fo:language="en" fo:country="none" style:font-size-asian="15pt" style:font-size-complex="15pt"/>
    </style:style>
    <style:style style:name="T15" style:family="text">
      <style:text-properties fo:color="#000099" fo:font-family="Roland" style:font-pitch="variable" fo:font-size="15pt" fo:language="en" fo:country="none" style:font-size-asian="15pt" style:font-size-complex="15pt"/>
    </style:style>
    <style:style style:name="T16" style:family="text">
      <style:text-properties fo:color="#801900" fo:font-family="Roland" style:font-pitch="variable" fo:font-size="15pt" fo:language="en" fo:country="none" style:font-size-asian="15pt" style:font-size-complex="15pt"/>
    </style:style>
    <style:style style:name="T17" style:family="text">
      <style:text-properties fo:font-family="Roland" style:font-pitch="variable" fo:font-size="15pt" fo:language="en" fo:country="none" fo:font-weight="bold" style:font-size-asian="15pt" style:font-weight-asian="bold" style:font-size-complex="15pt" style:font-weight-complex="bold"/>
    </style:style>
    <style:style style:name="T18" style:family="text">
      <style:text-properties fo:font-family="Roland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Breaking Down the Rhyme Scheme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><text:span text:style-name="T2"/></text:p>
            <text:p><text:span text:style-name="T2">Analyzing Benny the Butcher's verse on Upside Down by Royce Da 5'9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Breaking Down the Rhyme Scheme</text:span></text:p>
          </draw:text-box>
        </draw:frame>
        <draw:frame presentation:style-name="pr4" draw:text-style-name="P4" draw:layer="layout" svg:width="25.199cm" svg:height="14.416cm" svg:x="1.4cm" svg:y="4.914cm" presentation:class="subtitle" presentation:user-transformed="true">
          <draw:text-box>
            <text:p text:style-name="P3"><text:span text:style-name="T3">Benny's Verse</text:span></text:p>
            <text:p text:style-name="P3"><text:span text:style-name="T4"/></text:p>
            <text:p text:style-name="P3"><text:span text:style-name="T4">All them </text:span><text:span text:style-name="T5">times, you gave 'em</text:span><text:span text:style-name="T4"> </text:span><text:span text:style-name="T6">your best</text:span><text:span text:style-name="T4">, got you </text:span><text:span text:style-name="T5">complicatin'</text:span><text:span text:style-name="T4"> </text:span><text:span text:style-name="T6">your stress</text:span><text:span text:style-name="T4"> – 16S 13W</text:span></text:p>
            <text:p text:style-name="P3"><text:span text:style-name="T4"/></text:p>
            <text:p text:style-name="P3"><text:span text:style-name="T7">Cash rules</text:span><text:span text:style-name="T4">, your </text:span><text:span text:style-name="T7">last move</text:span><text:span text:style-name="T4"> got 'em </text:span><text:span text:style-name="T5">contemplatin'</text:span><text:span text:style-name="T4"> </text:span><text:span text:style-name="T6">your next </text:span><text:span text:style-name="T4">– 13S 10W</text:span></text:p>
            <text:p text:style-name="P3"><text:span text:style-name="T4"/></text:p>
            <text:p text:style-name="P3"><text:span text:style-name="T4">I'm the one behind the wheel when them </text:span><text:span text:style-name="T5">conversations</text:span><text:span text:style-name="T4"> </text:span><text:span text:style-name="T6">go left</text:span><text:span text:style-name="T4"> – 15S 11W</text:span></text:p>
            <text:p text:style-name="P3"><text:span text:style-name="T4"/></text:p>
            <text:p text:style-name="P3"><text:span text:style-name="T8">I need violence</text:span><text:span text:style-name="T4">, </text:span><text:span text:style-name="T8">Rasheed Wallace</text:span><text:span text:style-name="T4">, </text:span><text:span text:style-name="T5">I'm okay with</text:span><text:span text:style-name="T4"> </text:span><text:span text:style-name="T6">a TEC</text:span><text:span text:style-name="T4"> – 14S 10W</text:span></text:p>
            <text:p text:style-name="P3"><text:span text:style-name="T9"/></text:p>
            <text:p text:style-name="P3"><text:span text:style-name="T9">Total: 58 Syllables 44 Word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Breaking Down the Rhyme Scheme</text:span></text:p>
          </draw:text-box>
        </draw:frame>
        <draw:frame presentation:style-name="pr4" draw:text-style-name="P6" draw:layer="layout" svg:width="25.199cm" svg:height="14.416cm" svg:x="1.4cm" svg:y="4.914cm" presentation:class="subtitle" presentation:user-transformed="true">
          <draw:text-box>
            <text:p text:style-name="P3"><text:span text:style-name="T3">Northside's Verse</text:span></text:p>
            <text:p text:style-name="P3"><text:span text:style-name="T4"/></text:p>
            <text:p text:style-name="P3"><text:span text:style-name="T4">Every</text:span><text:span text:style-name="T5">day you gave it</text:span><text:span text:style-name="T4"> </text:span><text:span text:style-name="T6">your all</text:span><text:span text:style-name="T4">, got em </text:span><text:span text:style-name="T5">haters praying</text:span><text:span text:style-name="T4"> </text:span><text:span text:style-name="T6">you fall</text:span><text:span text:style-name="T4"> - 16S 12W</text:span></text:p>
            <text:p text:style-name="P3"><text:span text:style-name="T4"/></text:p>
            <text:p text:style-name="P3"><text:span text:style-name="T7">Money talks</text:span><text:span text:style-name="T4">, </text:span><text:span text:style-name="T7">only opt</text:span><text:span text:style-name="T4">ion is </text:span><text:span text:style-name="T5">pay to wake up</text:span><text:span text:style-name="T4"> </text:span><text:span text:style-name="T6">tomorrow</text:span><text:span text:style-name="T4"> - 14S 10W</text:span></text:p>
            <text:p text:style-name="P3"><text:span text:style-name="T4"/></text:p>
            <text:p text:style-name="P3"><text:span text:style-name="T4">play your role, because it's nothing I'm </text:span><text:span text:style-name="T5">crazy able</text:span><text:span text:style-name="T4"> </text:span><text:span text:style-name="T6">to - draw</text:span><text:span text:style-name="T4"> 15S 11W</text:span></text:p>
            <text:p text:style-name="P3"><text:span text:style-name="T4"/></text:p>
            <text:p text:style-name="P3"><text:span text:style-name="T8">Start squeezin</text:span><text:span text:style-name="T4">g it, </text:span><text:span text:style-name="T8">he graffiti</text:span><text:span text:style-name="T4">, </text:span><text:span text:style-name="T5">spray his face on</text:span><text:span text:style-name="T4"> </text:span><text:span text:style-name="T6">the wall</text:span><text:span text:style-name="T4"> - 14S 11W</text:span></text:p>
            <text:p text:style-name="P3"><text:span text:style-name="T9"/></text:p>
            <text:p text:style-name="P3"><text:span text:style-name="T9">Total: 59 syllables 44 word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Breaking Down the Rhyme Scheme</text:span></text:p>
          </draw:text-box>
        </draw:frame>
        <draw:frame presentation:style-name="pr4" draw:text-style-name="P8" draw:layer="layout" svg:width="25.199cm" svg:height="16.401cm" svg:x="1.4cm" svg:y="4.914cm" presentation:class="subtitle" presentation:user-transformed="true">
          <draw:text-box>
            <text:p text:style-name="P7"><text:span text:style-name="T10">Benny's Verse Word Map </text:span></text:p>
            <text:p text:style-name="P7"><text:span text:style-name="T11"/></text:p>
            <text:p text:style-name="P7"><text:span text:style-name="T11">4 syllables</text:span></text:p>
            <text:p text:style-name="P7"><text:span text:style-name="T12">times, you gave 'em</text:span><text:span text:style-name="T11"> </text:span></text:p>
            <text:p text:style-name="P7"><text:span text:style-name="T12">complicatin'</text:span><text:span text:style-name="T13"> </text:span></text:p>
            <text:p text:style-name="P7"><text:span text:style-name="T12">Contemplatin'</text:span></text:p>
            <text:p text:style-name="P7"><text:span text:style-name="T12">Conversations</text:span></text:p>
            <text:p text:style-name="P7"><text:span text:style-name="T12">I'm okay with </text:span></text:p>
            <text:p text:style-name="P7"><text:span text:style-name="T13"/></text:p>
            <text:p text:style-name="P7"><text:span text:style-name="T14">2 syllables</text:span></text:p>
            <text:p text:style-name="P7"><text:span text:style-name="T13">your best</text:span></text:p>
            <text:p text:style-name="P7"><text:span text:style-name="T13">your stress</text:span><text:span text:style-name="T11"> </text:span></text:p>
            <text:p text:style-name="P7"><text:span text:style-name="T13">your next</text:span></text:p>
            <text:p text:style-name="P7"><text:span text:style-name="T13">go left </text:span></text:p>
            <text:p text:style-name="P7"><text:span text:style-name="T13">a TEC </text:span></text:p>
            <text:p text:style-name="P7"><text:span text:style-name="T11"/></text:p>
            <text:p text:style-name="P7"><text:span text:style-name="T11">2 syllables</text:span></text:p>
            <text:p text:style-name="P7"><text:span text:style-name="T15">Cash rules</text:span></text:p>
            <text:p text:style-name="P7"><text:span text:style-name="T15">last move</text:span></text:p>
            <text:p text:style-name="P7"><text:span text:style-name="T11"><text:s text:c="2"/></text:span></text:p>
            <text:p text:style-name="P7"><text:span text:style-name="T14">4 syllables</text:span></text:p>
            <text:p text:style-name="P7"><text:span text:style-name="T16">I need violence (bend the word)</text:span></text:p>
            <text:p text:style-name="P7"><text:span text:style-name="T16">Rasheed Wallace</text:span></text:p>
            <text:p text:style-name="P7"><text:span text:style-name="T17"/></text:p>
            <text:p text:style-name="P7"><text:span text:style-name="T17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Breaking Down the Rhyme Scheme</text:span></text:p>
          </draw:text-box>
        </draw:frame>
        <draw:frame presentation:style-name="pr4" draw:text-style-name="P8" draw:layer="layout" svg:width="25.199cm" svg:height="15.745cm" svg:x="1.4cm" svg:y="4.914cm" presentation:class="subtitle" presentation:user-transformed="true">
          <draw:text-box>
            <text:p text:style-name="P7"><text:span text:style-name="T10">Northside's Verse Word Map </text:span></text:p>
            <text:p text:style-name="P7"><text:span text:style-name="T11"/></text:p>
            <text:p text:style-name="P7"><text:span text:style-name="T11">4 syllables</text:span></text:p>
            <text:p text:style-name="P7"><text:span text:style-name="T12">Day you gave it</text:span><text:span text:style-name="T11"> </text:span></text:p>
            <text:p text:style-name="P7"><text:span text:style-name="T12">Hater's prayin'</text:span></text:p>
            <text:p text:style-name="P7"><text:span text:style-name="T12">Pay to wake up</text:span></text:p>
            <text:p text:style-name="P7"><text:span text:style-name="T12">Crazy able</text:span></text:p>
            <text:p text:style-name="P7"><text:span text:style-name="T13"/></text:p>
            <text:p text:style-name="P7"><text:span text:style-name="T14">2 syllables</text:span></text:p>
            <text:p text:style-name="P7"><text:span text:style-name="T13">Your all</text:span></text:p>
            <text:p text:style-name="P7"><text:span text:style-name="T13">You fall</text:span></text:p>
            <text:p text:style-name="P7"><text:span text:style-name="T13">Tomorrow (bend the word)</text:span></text:p>
            <text:p text:style-name="P7"><text:span text:style-name="T13">To draw</text:span></text:p>
            <text:p text:style-name="P7"><text:span text:style-name="T13"/></text:p>
            <text:p text:style-name="P7"><text:span text:style-name="T11"/></text:p>
            <text:p text:style-name="P7"><text:span text:style-name="T11">2 syllables</text:span></text:p>
            <text:p text:style-name="P7"><text:span text:style-name="T15">Money talks</text:span></text:p>
            <text:p text:style-name="P7"><text:span text:style-name="T15">Only opt.</text:span></text:p>
            <text:p text:style-name="P7"><text:span text:style-name="T11"><text:s text:c="2"/></text:span></text:p>
            <text:p text:style-name="P7"><text:span text:style-name="T14">4 syllables</text:span></text:p>
            <text:p text:style-name="P7"><text:span text:style-name="T16">Start squeezing it</text:span></text:p>
            <text:p text:style-name="P7"><text:span text:style-name="T16">He graffiti</text:span></text:p>
            <text:p text:style-name="P7"><text:span text:style-name="T17"/></text:p>
            <text:p text:style-name="P7"><text:span text:style-name="T17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Breaking Down the Rhyme Scheme</text:span></text:p>
          </draw:text-box>
        </draw:frame>
        <draw:frame presentation:style-name="pr2" draw:text-style-name="P10" draw:layer="layout" svg:width="25.199cm" svg:height="13.859cm" svg:x="1.4cm" svg:y="4.914cm" presentation:class="subtitle" presentation:user-transformed="true">
          <draw:text-box>
            <text:p text:style-name="P9"><text:span text:style-name="T2"/></text:p>
            <text:p text:style-name="P9"><text:span text:style-name="T2">What have we learned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Breaking Down the Rhyme Scheme</text:span></text:p>
          </draw:text-box>
        </draw:frame>
        <draw:frame presentation:style-name="pr2" draw:text-style-name="P12" draw:layer="layout" svg:width="25.199cm" svg:height="13.859cm" svg:x="1.4cm" svg:y="4.914cm" presentation:class="subtitle" presentation:user-transformed="true">
          <draw:text-box>
            <text:p text:style-name="P11"><text:span text:style-name="T18">1. Count syllables and words in each line to understand flow</text:span></text:p>
            <text:p text:style-name="P11"><text:span text:style-name="T18"/></text:p>
            <text:p text:style-name="P11"><text:span text:style-name="T18">2. Colour code each phrase that rhymes to visualize the rhyme scheme</text:span></text:p>
            <text:p text:style-name="P11"><text:span text:style-name="T18"/></text:p>
            <text:p text:style-name="P11"><text:span text:style-name="T18">3. Use resulting information as a guideline when structuring your rendition</text:span></text:p>
            <text:p text:style-name="P11"><text:span text:style-name="T18"/></text:p>
            <text:p text:style-name="P11"><text:span text:style-name="T18">4. Create a word map for your song concept to find rhyme pairings that work wel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athaniel Hamilton</meta:initial-creator>
    <meta:creation-date>2020-03-01T12:33:02.10</meta:creation-date>
    <dc:date>2020-03-01T14:33:48.07</dc:date>
    <dc:creator>Nathaniel Hamilton</dc:creator>
    <meta:editing-duration>PT36M42S</meta:editing-duration>
    <meta:editing-cycles>3</meta:editing-cycles>
    <meta:generator>OpenOffice/4.1.7$Win32 OpenOffice.org_project/417m1$Build-9800</meta:generator>
    <meta:document-statistic meta:object-count="49"/>
  </office:meta>
</office:document-meta>
</file>